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584BE0000461300004697B4E6263A7D6EC1D1.wmf" manifest:media-type="image/x-wmf"/>
  <manifest:file-entry manifest:full-path="Pictures/10000001000002A6000002AB6DE870310D62F2E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hnschrift Condensed" svg:font-family="'Bahnschrift Condensed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919cm" fo:margin-left="0.034cm" table:align="left" style:writing-mode="lr-tb"/>
    </style:style>
    <style:style style:name="Tabela1.A" style:family="table-column">
      <style:table-column-properties style:column-width="2.196cm"/>
    </style:style>
    <style:style style:name="Tabela1.B" style:family="table-column">
      <style:table-column-properties style:column-width="13.7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009cm" table:align="left" style:writing-mode="lr-tb"/>
    </style:style>
    <style:style style:name="Tabela2.A" style:family="table-column">
      <style:table-column-properties style:column-width="16.0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ASSINATURA_20_SETORIAL">
      <style:paragraph-properties fo:line-height="100%"/>
      <style:text-properties style:font-name="Times New Roman" fo:font-size="10pt" officeooo:rsid="002ed6b6" officeooo:paragraph-rsid="001ad91f" style:font-size-asian="10pt" style:font-size-complex="10pt"/>
    </style:style>
    <style:style style:name="P4" style:family="paragraph" style:parent-style-name="ENDEREÇO">
      <style:text-properties style:font-name="Times New Roman" fo:font-size="10pt" officeooo:paragraph-rsid="001ad91f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1ad91f" style:font-size-asian="10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Footer">
      <style:paragraph-properties fo:text-align="start" style:justify-single-word="false"/>
      <style:text-properties style:font-name="Times New Roman" fo:font-size="12pt" fo:font-style="normal" fo:font-weight="bold" officeooo:paragraph-rsid="001ad91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-1.6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-1.251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-1.251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-1.251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size="12pt" officeooo:paragraph-rsid="001ad91f" style:font-size-asian="12pt" style:font-name-complex="Times New Roman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-1.6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style:font-name="Times New Roman" fo:font-size="6pt" style:font-size-asian="6pt" style:font-name-complex="Times New Roman" style:font-size-complex="6pt"/>
    </style:style>
    <style:style style:name="P2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6pt" style:font-size-asian="6pt" style:font-name-complex="Times New Roman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-1.251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size="6pt" style:font-size-asian="6pt" style:font-name-complex="Times New Roman" style:font-size-complex="6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6pt" style:font-size-asian="6pt" style:font-name-complex="Times New Roman" style:font-size-complex="6pt"/>
    </style:style>
    <style:style style:name="P26" style:family="paragraph" style:parent-style-name="Standard">
      <style:paragraph-properties fo:margin-left="-1.251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size="8pt" style:font-size-asian="8pt" style:font-name-complex="Times New Roman" style:font-size-complex="8pt"/>
    </style:style>
    <style:style style:name="P27" style:family="paragraph" style:parent-style-name="ASSINATURA_20_SETORIAL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pt" fo:font-style="italic" fo:font-weight="normal" officeooo:rsid="00135c6f" officeooo:paragraph-rsid="001ad91f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9pt" fo:font-style="italic" fo:font-weight="bold" officeooo:paragraph-rsid="001ad91f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29" style:family="paragraph" style:parent-style-name="Footer">
      <style:paragraph-properties fo:margin-top="0cm" fo:margin-bottom="0cm" style:contextual-spacing="false" fo:line-height="100%" fo:text-align="start" style:justify-single-word="false"/>
      <style:text-properties officeooo:paragraph-rsid="001ad91f"/>
    </style:style>
    <style:style style:name="P30" style:family="paragraph" style:parent-style-name="Footer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margin-top="0.101cm" fo:margin-bottom="0.101cm" style:contextual-spacing="false" style:line-height-at-least="0.353cm" fo:text-align="justify" style:justify-single-word="false" fo:text-indent="0cm" style:auto-text-indent="false"/>
    </style:style>
    <style:style style:name="P33" style:family="paragraph" style:parent-style-name="Standard" style:master-page-name="Standard"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bfdf5"/>
    </style:style>
    <style:style style:name="T2" style:family="text">
      <style:text-properties officeooo:rsid="00135c6f"/>
    </style:style>
    <style:style style:name="T3" style:family="text">
      <style:text-properties officeooo:rsid="0028f179"/>
    </style:style>
    <style:style style:name="T4" style:family="text">
      <style:text-properties fo:color="#000000" loext:opacity="100%" fo:font-size="9pt" fo:font-style="normal" style:text-underline-style="none" fo:font-weight="normal" officeooo:rsid="002ed6b6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color="#000000" loext:opacity="100%" fo:font-size="9pt" fo:font-style="normal" style:text-underline-style="none" fo:font-weight="normal" officeooo:rsid="001bfdf5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fo:color="#000000" loext:opacity="100%" fo:font-size="9pt" fo:font-style="normal" style:text-underline-style="none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use-window-font-color="true" loext:opacity="0%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loext:opacity="0%" fo:font-size="9pt" fo:font-style="normal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font-name="Bahnschrift Condensed" fo:font-size="12pt" fo:font-style="normal" fo:font-weight="bold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T10" style:family="text">
      <style:text-properties style:font-name="Bahnschrift Condensed" fo:font-size="12pt" fo:font-style="normal" fo:font-weight="normal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T11" style:family="text">
      <style:text-properties style:font-name="Bahnschrift Condensed" fo:font-size="12pt" fo:font-style="normal" fo:font-weight="normal" officeooo:rsid="00073929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ad91f" style:font-size-asian="12pt" style:font-name-complex="Times New Roman" style:font-size-complex="12pt"/>
    </style:style>
    <style:style style:name="T15" style:family="text">
      <style:text-properties officeooo:rsid="001ad91f"/>
    </style:style>
    <style:style style:name="T16" style:family="text">
      <style:text-properties officeooo:rsid="001e1e1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FORMULÁRIO PARA CREDENCIAMENTO DE COORIENTADOR</text:p>
      <text:p text:style-name="P23"/>
      <text:p text:style-name="P32"><text:span text:style-name="T12">Na qualidade de orientador(a) do(a) mestrando(a)___________________________________,</text:span><text:span text:style-name="T13"> matrícula nº_________________, solicito junto a esse </text:span><text:span text:style-name="T14">C</text:span><text:span text:style-name="T13">olegiado o credenciamento do docente abaixo como coorientador(a) do(a) referido(a) aluno(a)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Docente*: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1">CPF:</text:p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Instituição: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E-mail: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Telefone: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B2" table:number-columns-spanned="2" office:value-type="string">
            <text:p text:style-name="P19">Data de início da coorientação: </text:p>
          </table:table-cell>
          <table:covered-table-cell/>
        </table:table-row>
      </table:table>
      <text:p text:style-name="P21"/>
      <text:p text:style-name="P31"><text:span text:style-name="T14">Realeza</text:span><text:span text:style-name="T13">-PR, ____, de __________ de 20___.</text:span></text:p>
      <text:p text:style-name="P22"/>
      <text:p text:style-name="P10">Nome legível do orientador(a)___________________________________________________</text:p>
      <text:p text:style-name="P13"/>
      <text:p text:style-name="P16">____________________________________________</text:p>
      <text:p text:style-name="P16">Assinatura do orientador(a)</text:p>
      <text:p text:style-name="P26"/>
      <text:p text:style-name="P26"/>
      <text:p text:style-name="P16">____________________________________________</text:p>
      <text:p text:style-name="P16">Assinatura do mestrando(a)</text:p>
      <text:p text:style-name="P24"/>
      <text:p text:style-name="P24"/>
      <text:p text:style-name="P24"/>
      <text:p text:style-name="P16">____________________________________________</text:p>
      <text:p text:style-name="P17">Assinatura do coorientador(a)</text:p>
      <text:p text:style-name="P17"/>
      <text:p text:style-name="P8">PARECER DO COLEGIADO PPG<text:span text:style-name="T16">PDH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0">( <text:s text:c="2"/>) Deferido <text:s text:c="2"/>( <text:s text:c="2"/>) Indeferido</text:p>
            <text:p text:style-name="P25"/>
            <text:p text:style-name="P15">Obs.: __________________________________________________________________________ __________________________________________________________________________</text:p>
            <text:p text:style-name="P25"/>
            <text:p text:style-name="P15">Data: ___/___/_____</text:p>
            <text:p text:style-name="P14"/>
            <text:p text:style-name="P18">___________________________________</text:p>
            <text:p text:style-name="P18">Coordenador(a) do Programa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hnschrift Condensed" svg:font-family="'Bahnschrift Condensed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P3" style:family="paragraph" style:parent-style-name="ASSINATURA_20_SETORIAL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pt" fo:font-style="italic" fo:font-weight="normal" officeooo:rsid="00135c6f" officeooo:paragraph-rsid="001ad91f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MP4" style:family="paragraph" style:parent-style-name="ASSINATURA_20_SETORIAL">
      <style:paragraph-properties fo:line-height="100%"/>
      <style:text-properties style:font-name="Times New Roman" fo:font-size="10pt" officeooo:rsid="002ed6b6" officeooo:paragraph-rsid="001ad91f" style:font-size-asian="10pt" style:font-size-complex="10pt"/>
    </style:style>
    <style:style style:name="MP5" style:family="paragraph" style:parent-style-name="ENDEREÇO">
      <style:text-properties style:font-name="Times New Roman" fo:font-size="10pt" officeooo:paragraph-rsid="001ad91f" style:font-size-asian="10pt" style:font-size-complex="10pt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1ad91f" style:font-size-asian="10pt" style:font-size-complex="10pt"/>
    </style:style>
    <style:style style:name="M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9pt" fo:font-style="italic" fo:font-weight="bold" officeooo:paragraph-rsid="001ad91f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MP8" style:family="paragraph" style:parent-style-name="Footer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P9" style:family="paragraph" style:parent-style-name="Footer">
      <style:paragraph-properties fo:text-align="start" style:justify-single-word="false"/>
      <style:text-properties style:font-name="Times New Roman" fo:font-size="12pt" fo:font-style="normal" fo:font-weight="bold" officeooo:paragraph-rsid="001ad91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P10" style:family="paragraph" style:parent-style-name="Footer">
      <style:paragraph-properties fo:margin-top="0cm" fo:margin-bottom="0cm" style:contextual-spacing="false" fo:line-height="100%" fo:text-align="start" style:justify-single-word="false"/>
      <style:text-properties officeooo:paragraph-rsid="001ad91f"/>
    </style:style>
    <style:style style:name="MP11" style:family="paragraph" style:parent-style-name="Footer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MT1" style:family="text">
      <style:text-properties officeooo:rsid="001bfdf5"/>
    </style:style>
    <style:style style:name="MT2" style:family="text">
      <style:text-properties officeooo:rsid="00135c6f"/>
    </style:style>
    <style:style style:name="MT3" style:family="text">
      <style:text-properties officeooo:rsid="0028f179"/>
    </style:style>
    <style:style style:name="MT4" style:family="text">
      <style:text-properties fo:color="#000000" loext:opacity="100%" fo:font-size="9pt" fo:font-style="normal" style:text-underline-style="none" fo:font-weight="normal" officeooo:rsid="002ed6b6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5" style:family="text">
      <style:text-properties fo:color="#000000" loext:opacity="100%" fo:font-size="9pt" fo:font-style="normal" style:text-underline-style="none" fo:font-weight="normal" officeooo:rsid="001bfdf5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6" style:family="text">
      <style:text-properties fo:color="#000000" loext:opacity="100%" fo:font-size="9pt" fo:font-style="normal" style:text-underline-style="none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7" style:family="text">
      <style:text-properties style:use-window-font-color="true" loext:opacity="0%" fo:font-size="9pt" fo:font-style="normal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8" style:family="text">
      <style:text-properties style:use-window-font-color="true" loext:opacity="0%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9" style:family="text">
      <style:text-properties style:font-name="Bahnschrift Condensed" fo:font-size="12pt" fo:font-style="normal" fo:font-weight="bold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MT10" style:family="text">
      <style:text-properties style:font-name="Bahnschrift Condensed" fo:font-size="12pt" fo:font-style="normal" fo:font-weight="normal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MT11" style:family="text">
      <style:text-properties style:font-name="Bahnschrift Condensed" fo:font-size="12pt" fo:font-style="normal" fo:font-weight="normal" officeooo:rsid="00073929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3cm" fo:margin-left="0cm" fo:margin-right="0cm" fo:margin-bottom="4.831cm" style:dynamic-spacing="true"/>
      </style:header-style>
      <style:footer-style>
        <style:header-footer-properties fo:min-height="1.946cm" fo:margin-left="0cm" fo:margin-right="0cm" fo:margin-top="1.8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39cm" svg:height="2.171cm" draw:z-index="0"><draw:image xlink:href="Pictures/100584BE0000461300004697B4E6263A7D6EC1D1.wmf" xlink:type="simple" xlink:show="embed" xlink:actuate="onLoad" draw:mime-type="image/x-wmf"/><draw:image xlink:href="Pictures/10000001000002A6000002AB6DE870310D62F2EE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CAMPUS REALEZA</text:p>
        <text:p text:style-name="MP4">PROGRAMA DE PÓS-GRADUAÇÃO <text:span text:style-name="MT1">PROFISSIONAL EM DIREITOS HUMANOS</text:span> (PPG<text:span text:style-name="MT1">PDH</text:span>)</text:p>
        <text:p text:style-name="MP5">Avenida <text:span text:style-name="MT2">Edmundo Gaievski</text:span>, 1<text:span text:style-name="MT2">00</text:span>0, <text:span text:style-name="MT2">Bairro Universitário</text:span>, <text:span text:style-name="MT2">Realeza-PR</text:span>, CEP 8<text:span text:style-name="MT2">5770-000</text:span>, <text:span text:style-name="MT3">(</text:span>4<text:span text:style-name="MT2">6)</text:span> <text:span text:style-name="MT2">3543</text:span>-<text:span text:style-name="MT2">8300</text:span></text:p>
        <text:p text:style-name="MP6"><text:span text:style-name="MT4">sec.p</text:span><text:span text:style-name="MT5">pgdh</text:span><text:span text:style-name="MT6">@uffs.edu.br <text:s/></text:span><text:span text:style-name="MT7"><text:s text:c="7"/></text:span><text:a xlink:type="simple" xlink:href="http://www.uffs.edu.br/" text:style-name="Internet_20_link" text:visited-style-name="Visited_20_Internet_20_Link"><text:span text:style-name="MT8">www.uffs.edu.br</text:span></text:a></text:p>
        <text:p text:style-name="MP7"/>
      </style:header>
      <style:footer>
        <text:p text:style-name="MP8">……………………………………………………………………………………………..…….</text:p>
        <text:p text:style-name="MP9"/>
        <text:p text:style-name="MP10"><text:span text:style-name="MT9">Protocolo Nº ____/____/</text:span><text:span text:style-name="MT10">SE</text:span><text:span text:style-name="MT11">GEC-RE</text:span><text:span text:style-name="MT10"> </text:span><text:span text:style-name="MT9"><text:tab/> <text:s text:c="3"/>Data: ____/____/______ <text:s/>Servidor: ________________</text:span></text:p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04T15:02:11.367389000</meta:creation-date>
    <dc:date>2026-02-05T09:32:20.248000000</dc:date>
    <meta:print-date>2018-10-29T15:02:00</meta:print-date>
    <meta:editing-cycles>65</meta:editing-cycles>
    <meta:editing-duration>PT6H18M57S</meta:editing-duration>
    <meta:generator>LibreOffice/7.5.0.3$Windows_X86_64 LibreOffice_project/c21113d003cd3efa8c53188764377a8272d9d6de</meta:generator>
    <meta:document-statistic meta:table-count="2" meta:image-count="1" meta:object-count="0" meta:page-count="1" meta:paragraph-count="31" meta:word-count="118" meta:character-count="1388" meta:non-whitespace-character-count="1279"/>
  </office:meta>
</office:document-meta>
</file>